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" svg:font-family="Ubuntu"/>
    <style:font-face style:name="SimSun" svg:font-family="SimSun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43da6e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weight="bold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officeooo:paragraph-rsid="0043da6e" style:font-weight-asian="bold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normal" officeooo:paragraph-rsid="0043da6e" style:font-weight-asian="normal" style:font-name-complex="Verdana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79c23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452d73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3a797" officeooo:paragraph-rsid="0043da6e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43da6e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4b0dd0" officeooo:paragraph-rsid="004b0dd0"/>
    </style:style>
    <style:style style:name="T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8d9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9738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6b35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9f9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43da6e" style:font-size-asian="11pt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style:text-underline-style="solid" style:text-underline-width="auto" style:text-underline-color="font-color" fo:font-weight="bold" officeooo:rsid="004992d8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weight="normal" style:font-weight-asian="normal" style:font-name-complex="Verdana" style:font-size-complex="11pt"/>
    </style:style>
    <style:style style:name="T19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28718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4661c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479c2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992d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normal" officeooo:rsid="0028718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fo:font-weight="normal" officeooo:rsid="0016ede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normal" officeooo:rsid="0028718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normal" officeooo:rsid="0014e50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normal" officeooo:rsid="00479c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normal" officeooo:rsid="02d6943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4" style:family="text">
      <style:text-properties officeooo:rsid="00452d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38"/></text:p>
      <text:p text:style-name="P4"><text:span text:style-name="T34">D</text:span>iputadas y Diputados de Santa Fe:</text:p>
      <text:p text:style-name="P5"/>
      <text:p text:style-name="P6"><text:span text:style-name="T18"><text:tab/><text:tab/></text:span><text:span text:style-name="T10">La Comisión de Asuntos Comunales ha considerado el</text:span><text:span text:style-name="T6"> </text:span><text:span text:style-name="T19">PROYECTO</text:span><text:span text:style-name="T6"> de</text:span><text:span text:style-name="T7"> </text:span><text:span text:style-name="T20">C</text:span><text:span text:style-name="T26">OMUNICACIÓN</text:span><text:span text:style-name="T21"> </text:span><text:span text:style-name="T22">4</text:span><text:span text:style-name="T25">0591</text:span><text:span text:style-name="T23"> CD – </text:span><text:span text:style-name="T24">S</text:span><text:span text:style-name="T26">omos Vida y Familia</text:span><text:span text:style-name="T28">,</text:span><text:span text:style-name="T29"> presentado por </text:span><text:span text:style-name="T30">l</text:span><text:span text:style-name="T32">os</text:span><text:span text:style-name="T29"> <text:s/>Diputado</text:span><text:span text:style-name="T32">s</text:span><text:span text:style-name="T29"> </text:span><text:span text:style-name="T32">ARGAÑARAZ y GHIONE</text:span><text:span text:style-name="T29"> </text:span><text:span text:style-name="T32">p</text:span><text:span text:style-name="T29">or el cual se solicita gestione ante el </text:span><text:span text:style-name="T33">P</text:span><text:span text:style-name="T29">oder </text:span><text:span text:style-name="T33">E</text:span><text:span text:style-name="T29">jecutivo </text:span><text:span text:style-name="T33">M</text:span><text:span text:style-name="T29">unicipal de la ciudad de </text:span><text:span text:style-name="T33">S</text:span><text:span text:style-name="T29">anta </text:span><text:span text:style-name="T33">F</text:span><text:span text:style-name="T29">e para que todos los 15 de octubre de cada año ilumine de color celeste y rosa el puente colgante de la </text:span><text:span text:style-name="T32">C</text:span><text:span text:style-name="T29">apital </text:span><text:span text:style-name="T32">P</text:span><text:span text:style-name="T29">rovincial par visibilizar, conmemorar y concientizar acerca el duelo por los fallecimientos gestacionales y neonatales</text:span><text:span text:style-name="T31"> </text:span><text:span text:style-name="T1">,</text:span><text:span text:style-name="T8"> por las razones expuestas </text:span><text:span text:style-name="T9">por los Diputados miembros</text:span><text:span text:style-name="T2"> y las que podrá dar el miembro informante</text:span><text:span text:style-name="T8">, esta Comisión aconseja </text:span><text:span text:style-name="T3">s</text:span><text:span text:style-name="T4">u archivo</text:span><text:span text:style-name="T5">.</text:span></text:p>
      <text:p text:style-name="P2"/>
      <text:p text:style-name="P9"><text:span text:style-name="T13">SALA DE LA </text:span><text:span text:style-name="T14">COMISIÓN - </text:span><text:span text:style-name="T17">MEET</text:span><text:span text:style-name="T13">, </text:span><text:span text:style-name="T27">14</text:span><text:span text:style-name="T15"> </text:span><text:span text:style-name="T16">de </text:span><text:span text:style-name="T27">OCTUBRE</text:span><text:span text:style-name="T16"> 2020</text:span></text:p>
      <text:p text:style-name="P9"><text:span text:style-name="T16"/></text:p>
      <text:p text:style-name="P10"><text:span text:style-name="T16">F</text:span><text:span text:style-name="T12">IRMANTES :</text:span><text:span text:style-name="T11"> ORCIANI – SOLA – BRAVO – REAL - LENCI</text:span></text:p>
      <text:p text:style-name="P8"/>
      <text:p text:style-name="P7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" svg:font-family="Ubuntu"/>
    <style:font-face style:name="SimSun" svg:font-family="SimSun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3-18T10:20:27</meta:creation-date>
    <meta:editing-duration>PT1H13M50S</meta:editing-duration>
    <meta:editing-cycles>51</meta:editing-cycles>
    <meta:generator>LibreOffice/6.3.4.2$Linux_X86_64 LibreOffice_project/30$Build-2</meta:generator>
    <dc:date>2020-10-14T16:24:01.597521294</dc:date>
    <meta:print-date>2020-07-08T15:48:06.534972982</meta:print-date>
    <meta:document-statistic meta:table-count="0" meta:image-count="1" meta:object-count="0" meta:page-count="1" meta:paragraph-count="5" meta:word-count="124" meta:character-count="981" meta:non-whitespace-character-count="616"/>
    <meta:template xlink:type="simple" xlink:actuate="onRequest" xlink:title="Predeterminado" xlink:href="../../../.config/libreoffice/3/user/template/Predeterminado.ott" meta:date="2014-03-18T10:20:26"/>
  </office:meta>
</office:document-meta>
</file>